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justify" fo:margin-left="0.8333in" fo:text-indent="-0.54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text-align="justify" fo:margin-left="0.833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393in" fo:text-indent="-0.1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9" style:family="table-column">
      <style:table-column-properties style:column-width="0.5013in"/>
    </style:style>
    <style:style style:name="TableColumn20" style:family="table-column">
      <style:table-column-properties style:column-width="1.0506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8611in"/>
    </style:style>
    <style:style style:name="Table18" style:family="table">
      <style:table-properties style:width="6.8423in" fo:margin-left="0.393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965in" fo:margin-right="-0.0416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justify" fo:margin-left="0.3923in" fo:text-indent="-0.0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left="0.3611in" fo:text-indent="-0.36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margin-left="0.8319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margin-left="0.8319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left="-0.0715in" fo:text-indent="-0.3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margin-left="-0.0715in" fo:text-indent="-0.3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191" style:family="table-column">
      <style:table-column-properties style:column-width="1.7722in"/>
    </style:style>
    <style:style style:name="TableColumn192" style:family="table-column">
      <style:table-column-properties style:column-width="2.8548in"/>
    </style:style>
    <style:style style:name="TableColumn193" style:family="table-column">
      <style:table-column-properties style:column-width="2.0666in"/>
    </style:style>
    <style:style style:name="Table190" style:family="table">
      <style:table-properties style:width="6.6937in" fo:margin-left="0.019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margin-top="0.125in" fo:margin-left="-0.0715in" fo:text-indent="-0.3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232" style:family="table-column">
      <style:table-column-properties style:column-width="1.7722in"/>
    </style:style>
    <style:style style:name="TableColumn233" style:family="table-column">
      <style:table-column-properties style:column-width="2.8548in"/>
    </style:style>
    <style:style style:name="TableColumn234" style:family="table-column">
      <style:table-column-properties style:column-width="2.0666in"/>
    </style:style>
    <style:style style:name="Table231" style:family="table">
      <style:table-properties style:width="6.6937in" fo:margin-left="0.019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text-indent="0.0902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margin-left="-0.0715in" fo:text-indent="-0.3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margin-left="-0.0715in" fo:text-indent="-0.30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107學年度「108課綱考招相關變革研習」實施計畫</text:p>
      <text:p text:style-name="P3">一、依據：<text:tab/></text:p>
      <text:p text:style-name="P4"><text:span text:style-name="T5">（一）</text:span><text:span text:style-name="T6">臺北市107學年度推動國中學生志願選填試探後輔導作為實施計畫</text:span><text:span text:style-name="T7">。</text:span></text:p>
      <text:p text:style-name="P8">（二）108年1月17日本市國中學生志願選填試探輔導策略諮詢團會議後科長建議。</text:p>
      <text:p text:style-name="P9">二、目的：</text:p>
      <text:p text:style-name="P10"><text:s/>增進教育人員理解108課綱考招變革帶來之影響，以利適性入學與輔導業務之推動。</text:p>
      <text:p text:style-name="P11">三、主辦單位：臺北市政府教育局</text:p>
      <text:p text:style-name="P12">四、承辦單位：國民中學「群組中心學校聯盟」總召學校、臺北市立石牌國中。</text:p>
      <text:p text:style-name="P13">五、協辦單位：臺北市立北投國民中學、臺北市立重慶國民中學、臺北市立龍門國民中學、臺北市立信義國民中學、臺北市立興福國民中學、臺北市立中正國民中學、臺北市立福安國民中學、臺北市立麗山國民中學。</text:p>
      <text:p text:style-name="P14">六、辦理時間：108年3月至5月。</text:p>
      <text:p text:style-name="P15">七、研習內容：</text:p>
      <text:p text:style-name="P16"><text:s text:c="4"/>每場2小時，內容含108課綱考招變革之影響及學習歷程檔案介紹。</text:p>
      <text:p text:style-name="P17">八、各領域研習日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調訓領域</text:p>
          </table:table-cell>
          <table:table-cell table:style-name="TableCell31">
            <text:p text:style-name="P32">承辦學校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講師</text:p>
          </table:table-cell>
          <table:table-cell table:style-name="TableCell39">
            <text:p text:style-name="P40">研習地點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國文</text:p>
          </table:table-cell>
          <table:table-cell table:style-name="TableCell46">
            <text:p text:style-name="P47">福安國中</text:p>
          </table:table-cell>
          <table:table-cell table:style-name="TableCell48">
            <text:p text:style-name="P49">3月28日(四)</text:p>
          </table:table-cell>
          <table:table-cell table:style-name="TableCell50">
            <text:p text:style-name="P51">13：30-16：00</text:p>
          </table:table-cell>
          <table:table-cell table:style-name="TableCell52">
            <text:p text:style-name="P53">莊玫欣主任</text:p>
          </table:table-cell>
          <table:table-cell table:style-name="TableCell54">
            <text:p text:style-name="P55">泰北高中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英文</text:p>
          </table:table-cell>
          <table:table-cell table:style-name="TableCell61">
            <text:p text:style-name="P62">麗山國中</text:p>
          </table:table-cell>
          <table:table-cell table:style-name="TableCell63">
            <text:p text:style-name="P64">4月01日(一)</text:p>
          </table:table-cell>
          <table:table-cell table:style-name="TableCell65">
            <text:p text:style-name="P66">13：30-16：00</text:p>
          </table:table-cell>
          <table:table-cell table:style-name="TableCell67">
            <text:p text:style-name="P68">蔡愉玲主任</text:p>
          </table:table-cell>
          <table:table-cell table:style-name="TableCell69">
            <text:p text:style-name="P70">麗山國中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數學</text:p>
          </table:table-cell>
          <table:table-cell table:style-name="TableCell76">
            <text:p text:style-name="P77">龍門國中</text:p>
          </table:table-cell>
          <table:table-cell table:style-name="TableCell78">
            <text:p text:style-name="P79">4月17日(三)</text:p>
          </table:table-cell>
          <table:table-cell table:style-name="TableCell80">
            <text:p text:style-name="P81">13：30-16：00</text:p>
          </table:table-cell>
          <table:table-cell table:style-name="TableCell82">
            <text:p text:style-name="P83">姜錢珠主任</text:p>
          </table:table-cell>
          <table:table-cell table:style-name="TableCell84">
            <text:p text:style-name="P85">師大附中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社會</text:p>
          </table:table-cell>
          <table:table-cell table:style-name="TableCell91">
            <text:p text:style-name="P92">中正國中</text:p>
          </table:table-cell>
          <table:table-cell table:style-name="TableCell93">
            <text:p text:style-name="P94">3月20日(三)</text:p>
          </table:table-cell>
          <table:table-cell table:style-name="TableCell95">
            <text:p text:style-name="P96">09：00-11：30</text:p>
          </table:table-cell>
          <table:table-cell table:style-name="TableCell97">
            <text:p text:style-name="P98">胡傑明主任</text:p>
          </table:table-cell>
          <table:table-cell table:style-name="TableCell99">
            <text:p text:style-name="P100">中正國中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自然與科技</text:p>
          </table:table-cell>
          <table:table-cell table:style-name="TableCell106">
            <text:p text:style-name="P107">重慶國中</text:p>
          </table:table-cell>
          <table:table-cell table:style-name="TableCell108">
            <text:p text:style-name="P109">5月07日(二)</text:p>
          </table:table-cell>
          <table:table-cell table:style-name="TableCell110">
            <text:p text:style-name="P111">13：30-16：00</text:p>
          </table:table-cell>
          <table:table-cell table:style-name="TableCell112">
            <text:p text:style-name="P113">郭建誠主任</text:p>
          </table:table-cell>
          <table:table-cell table:style-name="TableCell114">
            <text:p text:style-name="P115">新興國中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綜合</text:p>
          </table:table-cell>
          <table:table-cell table:style-name="TableCell121">
            <text:p text:style-name="P122">北投國中</text:p>
          </table:table-cell>
          <table:table-cell table:style-name="TableCell123">
            <text:p text:style-name="P124">5月02日(四)</text:p>
          </table:table-cell>
          <table:table-cell table:style-name="TableCell125">
            <text:p text:style-name="P126">09：00-11：30</text:p>
          </table:table-cell>
          <table:table-cell table:style-name="TableCell127">
            <text:p text:style-name="P128">胡傑明主任</text:p>
          </table:table-cell>
          <table:table-cell table:style-name="TableCell129">
            <text:p text:style-name="P130">石牌國中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藝文</text:p>
          </table:table-cell>
          <table:table-cell table:style-name="TableCell136">
            <text:p text:style-name="P137">興福國中</text:p>
          </table:table-cell>
          <table:table-cell table:style-name="TableCell138">
            <text:p text:style-name="P139">3月26日(二)</text:p>
          </table:table-cell>
          <table:table-cell table:style-name="TableCell140">
            <text:p text:style-name="P141">09：00-11：30</text:p>
          </table:table-cell>
          <table:table-cell table:style-name="TableCell142">
            <text:p text:style-name="P143">蔡愉玲主任</text:p>
          </table:table-cell>
          <table:table-cell table:style-name="TableCell144">
            <text:p text:style-name="P145">景興國中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健體</text:p>
          </table:table-cell>
          <table:table-cell table:style-name="TableCell151">
            <text:p text:style-name="P152">信義國中</text:p>
          </table:table-cell>
          <table:table-cell table:style-name="TableCell153">
            <text:p text:style-name="P154">4月25日(四)</text:p>
          </table:table-cell>
          <table:table-cell table:style-name="TableCell155">
            <text:p text:style-name="P156">09：00-11：30</text:p>
          </table:table-cell>
          <table:table-cell table:style-name="TableCell157">
            <text:p text:style-name="P158">莊玫欣主任</text:p>
          </table:table-cell>
          <table:table-cell table:style-name="TableCell159">
            <text:p text:style-name="P160">信義國中</text:p>
          </table:table-cell>
        </table:table-row>
      </table:table>
      <text:p text:style-name="P161">八、研習流程：如附件一</text:p>
      <text:p text:style-name="P162">九、講師：</text:p>
      <text:p text:style-name="P163"><text:s text:c="4"/>臺北第一女子高級中學蔡愉玲主任</text:p>
      <text:p text:style-name="P164"><text:s text:c="4"/>臺北市立中山女子高級中學姜錢珠主任</text:p>
      <text:p text:style-name="P165"><text:s text:c="4"/>臺北市立中崙高級中學莊玫欣主任</text:p>
      <text:p text:style-name="P166"><text:s text:c="4"/>臺北市立大直高級中學郭建誠主任</text:p>
      <text:p text:style-name="P167">臺北市立陽明高級中學胡傑明主任</text:p>
      <text:p text:style-name="P168"><text:span text:style-name="T169">十</text:span><text:span text:style-name="T170">、</text:span><text:span text:style-name="T171">參加對象：</text:span><text:span text:style-name="T172">本市國中</text:span><text:span text:style-name="T173">各校各領域調訓2名教師（自然與科技各1名教師）</text:span><text:span text:style-name="T174">。</text:span></text:p>
      <text:p text:style-name="P175"><text:span text:style-name="T176">十一</text:span><text:span text:style-name="T177">、</text:span><text:span text:style-name="T178">本研習為推動十二年國民基本教育適性入學工作之重點研習，請各校給予調訓人員公假</text:span><text:span text:style-name="T179">，課務排代（</text:span><text:span text:style-name="T180">請依領域調訓時間參加研習</text:span><text:span text:style-name="T181">）</text:span><text:span text:style-name="T182">。</text:span></text:p>
      <text:p text:style-name="P183">十二、注意事項：</text:p>
      <text:p text:style-name="P184">（一）全程參與研習者核發研習時數。請參加人員研習日一週前，至臺北市教師在職研習網登錄，完成線上報名及薦派。</text:p>
      <text:p text:style-name="P185">（二）研習人員請自備環保餐具及水杯。</text:p>
      <text:soft-page-break/>
      <text:p text:style-name="P186">十三、本計畫奉核後實施，修正時亦同。</text:p>
      <text:p text:style-name="P187"/>
      <text:p text:style-name="P188"><text:s text:c="4"/>附件一：</text:p>
      <text:p text:style-name="P189">研習流程：上午場<text:s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 <text:s/>間</text:p>
          </table:table-cell>
          <table:table-cell table:style-name="TableCell197">
            <text:p text:style-name="P198">內 <text:s/>容</text:p>
          </table:table-cell>
          <table:table-cell table:style-name="TableCell199">
            <text:p text:style-name="P200">主持人(講座)</text:p>
          </table:table-cell>
        </table:table-row>
        <table:table-row table:style-name="TableRow201">
          <table:table-cell table:style-name="TableCell202">
            <text:p text:style-name="P203">09：00－09：10</text:p>
          </table:table-cell>
          <table:table-cell table:style-name="TableCell204">
            <text:p text:style-name="P205">報到──相見歡</text:p>
          </table:table-cell>
          <table:table-cell table:style-name="TableCell206">
            <text:p text:style-name="P207">協辦學校團隊</text:p>
          </table:table-cell>
        </table:table-row>
        <table:table-row table:style-name="TableRow208">
          <table:table-cell table:style-name="TableCell209">
            <text:p text:style-name="P210">09：10－11：00</text:p>
          </table:table-cell>
          <table:table-cell table:style-name="TableCell211">
            <text:p text:style-name="P212">108課綱考招連動及</text:p>
            <text:p text:style-name="P213">學習歷程檔案介紹</text:p>
          </table:table-cell>
          <table:table-cell table:style-name="TableCell214">
            <text:p text:style-name="P215">講師</text:p>
          </table:table-cell>
        </table:table-row>
        <table:table-row table:style-name="TableRow216">
          <table:table-cell table:style-name="TableCell217">
            <text:p text:style-name="P218">11：10－11：30</text:p>
          </table:table-cell>
          <table:table-cell table:style-name="TableCell219">
            <text:p text:style-name="P220">QA與意見交流</text:p>
          </table:table-cell>
          <table:table-cell table:style-name="TableCell221">
            <text:p text:style-name="P222">講師、協辦學校團隊</text:p>
          </table:table-cell>
        </table:table-row>
        <table:table-row table:style-name="TableRow223">
          <table:table-cell table:style-name="TableCell224">
            <text:p text:style-name="P225">11：30-</text:p>
          </table:table-cell>
          <table:table-cell table:style-name="TableCell226">
            <text:p text:style-name="P227">珍重再見</text:p>
          </table:table-cell>
          <table:table-cell table:style-name="TableCell228">
            <text:p text:style-name="P229">協辦學校團隊</text:p>
          </table:table-cell>
        </table:table-row>
      </table:table>
      <text:p text:style-name="P230"><text:s text:c="4"/>研習流程：下午場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時 <text:s/>間</text:p>
          </table:table-cell>
          <table:table-cell table:style-name="TableCell238">
            <text:p text:style-name="P239">內 <text:s/>容</text:p>
          </table:table-cell>
          <table:table-cell table:style-name="TableCell240">
            <text:p text:style-name="P241">主持人(講座)</text:p>
          </table:table-cell>
        </table:table-row>
        <table:table-row table:style-name="TableRow242">
          <table:table-cell table:style-name="TableCell243">
            <text:p text:style-name="P244">13：30－13：40</text:p>
          </table:table-cell>
          <table:table-cell table:style-name="TableCell245">
            <text:p text:style-name="P246">報到──相見歡</text:p>
          </table:table-cell>
          <table:table-cell table:style-name="TableCell247">
            <text:p text:style-name="P248">協辦學校團隊</text:p>
          </table:table-cell>
        </table:table-row>
        <table:table-row table:style-name="TableRow249">
          <table:table-cell table:style-name="TableCell250">
            <text:p text:style-name="P251">13：40－15：40</text:p>
          </table:table-cell>
          <table:table-cell table:style-name="TableCell252">
            <text:p text:style-name="P253">108課綱考招連動及</text:p>
            <text:p text:style-name="P254">學習歷程檔案介紹</text:p>
          </table:table-cell>
          <table:table-cell table:style-name="TableCell255">
            <text:p text:style-name="P256">講師</text:p>
          </table:table-cell>
        </table:table-row>
        <table:table-row table:style-name="TableRow257">
          <table:table-cell table:style-name="TableCell258">
            <text:p text:style-name="P259">15：40－16：00</text:p>
          </table:table-cell>
          <table:table-cell table:style-name="TableCell260">
            <text:p text:style-name="P261">QA與意見交流</text:p>
          </table:table-cell>
          <table:table-cell table:style-name="TableCell262">
            <text:p text:style-name="P263">講師、協辦學校團隊</text:p>
          </table:table-cell>
        </table:table-row>
        <table:table-row table:style-name="TableRow264">
          <table:table-cell table:style-name="TableCell265">
            <text:p text:style-name="P266">16：00-</text:p>
          </table:table-cell>
          <table:table-cell table:style-name="TableCell267">
            <text:p text:style-name="P268">珍重再見</text:p>
          </table:table-cell>
          <table:table-cell table:style-name="TableCell269">
            <text:p text:style-name="P270">協辦學校團隊</text:p>
          </table:table-cell>
        </table:table-row>
      </table:table>
      <text:p text:style-name="P271"><text:s text:c="4"/></text:p>
      <text:p text:style-name="P272"><text:span text:style-name="T2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學年度公私立國民中學輔導主任會議實施計畫</dc:title>
    <dc:subject/>
    <meta:initial-creator>a1</meta:initial-creator>
    <dc:creator>user</dc:creator>
    <meta:creation-date>2019-03-08T00:56:00Z</meta:creation-date>
    <dc:date>2019-03-08T00:56:00Z</dc:date>
    <meta:print-date>2019-01-23T02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7" meta:row-count="9" meta:non-whitespace-character-count="1174"/>
  </office:meta>
</office:document-meta>
</file>