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11學年度國中新生本土語文選修人數統計表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6">
            <text:p><text:s text:c="3"/>校名：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本土語文</text:p>
          </table:table-cell>
          <table:table-cell office:value-type="string" table:style-name="ce5">
            <text:p>語言別</text:p>
          </table:table-cell>
          <table:table-cell office:value-type="string" table:style-name="ce5">
            <text:p>腔調</text:p>
          </table:table-cell>
          <table:table-cell office:value-type="string" table:style-name="ce5">
            <text:p>人數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閩南語</text:p>
          </table:table-cell>
          <table:table-cell table:number-columns-repeated="2" table:style-name="ce5"/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客家語</text:p>
          </table:table-cell>
          <table:table-cell table:style-name="ce5"/>
          <table:table-cell office:value-type="string" table:style-name="ce9">
            <text:p>四縣腔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海陸腔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大埔腔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饒平腔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詔安腔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語</text:p>
          </table:table-cell>
          <table:table-cell office:value-type="string" table:style-name="ce8">
            <text:p>南勢阿美語(原北部阿美語)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8">
            <text:p>秀姑巒阿美語(原中部阿美語)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海岸阿美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馬蘭阿美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恆春阿美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泰雅語</text:p>
          </table:table-cell>
          <table:table-cell office:value-type="string" table:style-name="ce8">
            <text:p>賽考利克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澤敖利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汶水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萬大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四季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8">
            <text:p>宜蘭澤敖利泰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賽夏語</text:p>
          </table:table-cell>
          <table:table-cell table:style-name="ce5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邵語</text:p>
          </table:table-cell>
          <table:table-cell table:style-name="ce5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賽德克語</text:p>
          </table:table-cell>
          <table:table-cell office:value-type="string" table:style-name="ce9">
            <text:p>都達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德固達雅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德路固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布農語</text:p>
          </table:table-cell>
          <table:table-cell office:value-type="string" table:style-name="ce9">
            <text:p>卓群布農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卡群布農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丹群布農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巒群布農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郡群布農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排灣語</text:p>
          </table:table-cell>
          <table:table-cell office:value-type="string" table:style-name="ce9">
            <text:p>東排灣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北排灣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中排灣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南排灣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魯凱語</text:p>
          </table:table-cell>
          <table:table-cell office:value-type="string" table:style-name="ce9">
            <text:p>東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霧臺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大武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多納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萬山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茂林魯凱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太魯閣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噶瑪蘭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鄒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卑南語</text:p>
          </table:table-cell>
          <table:table-cell office:value-type="string" table:style-name="ce9">
            <text:p>南王卑南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知本卑南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西群卑南語(原初鹿卑南語)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office:value-type="string" table:style-name="ce9">
            <text:p>建和卑南語</text:p>
          </table:table-cell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雅美(達悟)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撒奇萊雅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卡那卡那富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table:number-columns-repeated="2" table:style-name="ce5"/>
          <table:table-cell office:value-type="string" table:style-name="ce5">
            <text:p>拉阿魯哇語</text:p>
          </table:table-cell>
          <table:table-cell table:style-name="ce9"/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閩東語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臺灣手語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2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彩良</dc:creator>
    <meta:creation-date>2022-04-01T00:49:12Z</meta:creation-date>
    <dc:date>2022-04-26T07:08:15Z</dc:date>
    <meta:print-date>2022-04-22T08:44:49Z</meta:print-date>
  </office:meta>
</office:document-meta>
</file>